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glasvezel aansluiting ter plaatse van Bolgerijsekade 3 te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glasvezel aansluiting ter plaatse van Bolgerijsekade 3 te Everdingen 
</text:p>
            <text:p text:style-name="common-al">Zaaknummer: 302658
</text:p>
            <text:p text:style-name="common-al">DSO verzoeknummer: 2025110501179
</text:p>
            <text:p text:style-name="common-al">Ontvangst aanvraag: 05-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24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4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4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658</meta:user-defined>
    <meta:user-defined meta:name="DCTERMS.abstract">het uitvoeren van kabelwerkzaamheden ten behoeve van glasvezel aansluiting ter plaatse van Bolgerijsekade 3 te Ever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glasvezel aansluiting ter plaatse van Bolgerijsekade 3 te Everdingen</meta:user-defined>
    <meta:user-defined meta:name="DCTERMS.W3CDTF/DCTERMS.available">2025-11-10</meta:user-defined>
    <meta:user-defined meta:name="DCTERMS.W3CDTF/OVERHEIDop.jaargang">2025</meta:user-defined>
    <meta:user-defined meta:name="OVERHEIDop.publicationIssue">27246</meta:user-defined>
    <meta:user-defined meta:name="OVERHEIDop.WsbID/DC.identifier">wsb-2025-27246</meta:user-defined>
    <meta:user-defined meta:name="OVERHEIDop.versieInformatie"/>
  </office:meta>
</office:document-meta>
</file>