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8535 voor het aanbrengen en hebben van een waterleiding nabij Pastoor van der Plaatstraat 32B te Rijpweterin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en hebben van een PE100 SDR 11 waterleiding Ø 32 mm binnen de kern- en beschermingszone van een regionale kering nabij Pastoor van der Plaatstraat 32B te Rijpwetering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9 dec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23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3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3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8535 voor het aanbrengen en hebben van een waterleiding nabij Pastoor van der Plaatstraat 32B te Rijpwetering</meta:user-defined>
    <meta:user-defined meta:name="OVERHEIDop.datumEindeReactietermijn">2025-12-19</meta:user-defined>
    <meta:user-defined meta:name="OVERHEIDop.TilID/OVERHEIDop.terinzageleggingOP">til-2025-38540</meta:user-defined>
    <meta:user-defined meta:name="DCTERMS.W3CDTF/DCTERMS.available">2025-11-10</meta:user-defined>
    <meta:user-defined meta:name="DCTERMS.W3CDTF/OVERHEIDop.jaargang">2025</meta:user-defined>
    <meta:user-defined meta:name="OVERHEIDop.publicationIssue">27239</meta:user-defined>
    <meta:user-defined meta:name="OVERHEIDop.WsbID/DC.identifier">wsb-2025-27239</meta:user-defined>
    <meta:user-defined meta:name="OVERHEIDop.versieInformatie"/>
  </office:meta>
</office:document-meta>
</file>