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5109 voor het aanbrengen van 5 mantelbuizen ter hoogte van Wilsveen 31 t/m 47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vijftal boogboringen aanbrengen van 5 PE 100, SDR 11 mantelbuizen met een diameter van 50 mm in de kernzone van regionale waterkeringen en in kwetsbaar kwelgebied ter hoogte van Wilsveen 31 t/m 47 in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5109 voor het aanbrengen van 5 mantelbuizen ter hoogte van Wilsveen 31 t/m 47 in Leidschendam.</meta:user-defined>
    <meta:user-defined meta:name="OVERHEIDop.datumEindeReactietermijn">2025-12-19</meta:user-defined>
    <meta:user-defined meta:name="OVERHEIDop.TilID/OVERHEIDop.terinzageleggingOP">til-2025-38538</meta:user-defined>
    <meta:user-defined meta:name="DCTERMS.W3CDTF/DCTERMS.available">2025-11-10</meta:user-defined>
    <meta:user-defined meta:name="DCTERMS.W3CDTF/OVERHEIDop.jaargang">2025</meta:user-defined>
    <meta:user-defined meta:name="OVERHEIDop.publicationIssue">27238</meta:user-defined>
    <meta:user-defined meta:name="OVERHEIDop.WsbID/DC.identifier">wsb-2025-27238</meta:user-defined>
    <meta:user-defined meta:name="OVERHEIDop.versieInformatie"/>
  </office:meta>
</office:document-meta>
</file>