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0414) Aanvraag omgevingsvergunning voor een wateractiviteit: het aanleggen en behouden van een 10kV kabel tracé middels gestuurde boring in beschermingszone a-water. De werkzaamheden vinden plaats in de buurt van Zwaluwsestraat in Til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5 november 2025 een aanvraag voor een vergunning in het kader van de Omgevingswet voor een wateractiviteit ontvangen voor het aanleggen en behouden van een 10kV kabel tracé middels gestuurde boring in de beschermingszone van een a-water. De werkzaamheden vinden plaats in de buurt van Zwaluwsestraat in Tilburg. De aanvraag is geregistreerd met zaaknummer 053935041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041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23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3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3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0414</meta:user-defined>
    <meta:user-defined meta:name="DCTERMS.abstract">aanleggen en behouden van een 10kV Kabel tracé middels gestuurde boring in beschermingszone a-water nabij Zwaluwsestraat in Tilburg</meta:user-defined>
    <dc:language>nl</dc:language>
    <meta:user-defined meta:name="OVERHEIDop.locatietype/OVERHEIDop.gebiedsmarkering">Punt</meta:user-defined>
    <meta:user-defined meta:name="OVERHEIDop.locatietype/OVERHEIDop.gebiedsmarkering">Vlak</meta:user-defined>
    <meta:user-defined meta:name="DC.title">(0539350414) Aanvraag omgevingsvergunning voor een wateractiviteit: het aanleggen en behouden van een 10kV kabel tracé middels gestuurde boring in beschermingszone a-water. De werkzaamheden vinden plaats in de buurt van Zwaluwsestraat in Tilburg</meta:user-defined>
    <meta:user-defined meta:name="DCTERMS.W3CDTF/DCTERMS.available">2025-11-10</meta:user-defined>
    <meta:user-defined meta:name="DCTERMS.W3CDTF/OVERHEIDop.jaargang">2025</meta:user-defined>
    <meta:user-defined meta:name="OVERHEIDop.publicationIssue">27237</meta:user-defined>
    <meta:user-defined meta:name="OVERHEIDop.WsbID/DC.identifier">wsb-2025-27237</meta:user-defined>
    <meta:user-defined meta:name="OVERHEIDop.versieInformatie"/>
  </office:meta>
</office:document-meta>
</file>