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5134 voor het aanbrengen en hebben van een bundel van zeven mantelbuizen nabij Kruisherenweg 4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gestuurde boring aanbrengen en hebben van een bundel van zeven PE100 SDR11 mantelbuizen Ø 110 mm binnen de kern- en beschermingszone van regionale keringen nabij Kruisherenweg 4 te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23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3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3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5134 voor het aanbrengen en hebben van een bundel van zeven mantelbuizen nabij Kruisherenweg 4 te Leiden</meta:user-defined>
    <meta:user-defined meta:name="OVERHEIDop.datumEindeReactietermijn">2025-12-19</meta:user-defined>
    <meta:user-defined meta:name="OVERHEIDop.TilID/OVERHEIDop.terinzageleggingOP">til-2025-38536</meta:user-defined>
    <meta:user-defined meta:name="DCTERMS.W3CDTF/DCTERMS.available">2025-11-10</meta:user-defined>
    <meta:user-defined meta:name="DCTERMS.W3CDTF/OVERHEIDop.jaargang">2025</meta:user-defined>
    <meta:user-defined meta:name="OVERHEIDop.publicationIssue">27236</meta:user-defined>
    <meta:user-defined meta:name="OVERHEIDop.WsbID/DC.identifier">wsb-2025-27236</meta:user-defined>
    <meta:user-defined meta:name="OVERHEIDop.versieInformatie"/>
  </office:meta>
</office:document-meta>
</file>