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diverse sonderingen in de primaire waterkering en de beschermingszone A bij de Maasboulevard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diverse sonderingen in de primaire waterkering en de beschermingszone A bij de Maasboulevard te ‘s-Hertogenbosch. Het zaaknummer is 0654704033.</text:p>
            <text:p text:style-name="common-al">
            <text:span text:style-name="nadrukvet">Besluitdatum:</text:span> 06-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2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4033</meta:user-defined>
    <meta:user-defined meta:name="DCTERMS.abstract">Bodemonderzoek, 12 sonderingen, Primaire waterkering, Maasboulevard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diverse sonderingen in de primaire waterkering en de beschermingszone A bij de Maasboulevard te ‘s-Hertogenbosch</meta:user-defined>
    <meta:user-defined meta:name="DCTERMS.W3CDTF/DCTERMS.available">2025-11-10</meta:user-defined>
    <meta:user-defined meta:name="DCTERMS.W3CDTF/OVERHEIDop.jaargang">2025</meta:user-defined>
    <meta:user-defined meta:name="OVERHEIDop.publicationIssue">27234</meta:user-defined>
    <meta:user-defined meta:name="OVERHEIDop.WsbID/DC.identifier">wsb-2025-27234</meta:user-defined>
    <meta:user-defined meta:name="OVERHEIDop.versieInformatie"/>
  </office:meta>
</office:document-meta>
</file>