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4117 voor het permanent onttrekken van grondwater ter hoogte van Magazijnweg 7a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permanent onttrekken van grondwater met een maximaal debiet van 4 m3 per uur en 405 m3 per jaar uit het eerste watervoerend pakket ten behoeve van een recycle-zuigwageninstallatie ter hoogte van Magazijnweg 7a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23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23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64117 voor het permanent onttrekken van grondwater ter hoogte van Magazijnweg 7a te Alphen aan den Rijn.</meta:user-defined>
    <meta:user-defined meta:name="OVERHEIDop.datumEindeReactietermijn">2025-12-19</meta:user-defined>
    <meta:user-defined meta:name="OVERHEIDop.TilID/OVERHEIDop.terinzageleggingOP">til-2025-38523</meta:user-defined>
    <meta:user-defined meta:name="DCTERMS.W3CDTF/DCTERMS.available">2025-11-10</meta:user-defined>
    <meta:user-defined meta:name="DCTERMS.W3CDTF/OVERHEIDop.jaargang">2025</meta:user-defined>
    <meta:user-defined meta:name="OVERHEIDop.publicationIssue">27232</meta:user-defined>
    <meta:user-defined meta:name="OVERHEIDop.WsbID/DC.identifier">wsb-2025-27232</meta:user-defined>
    <meta:user-defined meta:name="OVERHEIDop.versieInformatie"/>
  </office:meta>
</office:document-meta>
</file>