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lgiestraat 20 te Kaatsheuvel.</text:p>
      <text:section text:name="zakelijke-mededeling_id1-3-2" text:style-name="zakelijke-mededeling">
        <text:section text:name="zakelijke-mededeling-tekst_id1-3-2-1" text:style-name="zakelijke-mededeling-tekst">
          <text:section text:name="tekst_id1-3-2-1-1" text:style-name="tekst">
            <text:p text:style-name="common-al">Besluitnummer 962220 ingevolge de Waterschapsverordening waterschap Brabantse Delta 2024 bekend gemaakt op 5 november 2025 voor het aanleggen, hebben en onderhouden aanleggen van een tijdelijke brug over a-water OVK11102 Belgiestraat ten behoeve van het creëren van een aanrijroute voor een bouwproject ter hoogte van Belgiestraat 20 te Kaatsheuvel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22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2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elgiestraat 20 te Kaatsheuvel.</meta:user-defined>
    <meta:user-defined meta:name="DCTERMS.W3CDTF/DCTERMS.available">2025-11-07</meta:user-defined>
    <meta:user-defined meta:name="DCTERMS.W3CDTF/OVERHEIDop.jaargang">2025</meta:user-defined>
    <meta:user-defined meta:name="OVERHEIDop.externeBijlage">Besluit 962220|exb-2025-40290</meta:user-defined>
    <meta:user-defined meta:name="OVERHEIDop.externeBijlage">0652952309-A|exb-2025-40291</meta:user-defined>
    <meta:user-defined meta:name="OVERHEIDop.externeBijlage">0652952309-B|exb-2025-40292</meta:user-defined>
    <meta:user-defined meta:name="OVERHEIDop.externeBijlage">2025-04-18_NT-S1-60-06_0652952309-C|exb-2025-40293</meta:user-defined>
    <meta:user-defined meta:name="OVERHEIDop.publicationIssue">27228</meta:user-defined>
    <meta:user-defined meta:name="OVERHEIDop.WsbID/DC.identifier">wsb-2025-27228</meta:user-defined>
    <meta:user-defined meta:name="OVERHEIDop.versieInformatie"/>
  </office:meta>
</office:document-meta>
</file>