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Langereit 10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november 2025 met registratienummer 0652963393 voor het verplaatsen van een stuw (KST00671) aan Langereit te Gilze, ter hoogte van nr. 10, in A-watergang OVK03068 "Gilzewouwerbeek' ten behoeve van het vervangen van de huidige stuw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2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Langereit 10 te Gilze.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226</meta:user-defined>
    <meta:user-defined meta:name="OVERHEIDop.WsbID/DC.identifier">wsb-2025-27226</meta:user-defined>
    <meta:user-defined meta:name="OVERHEIDop.versieInformatie"/>
  </office:meta>
</office:document-meta>
</file>