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Oude Dongensebaan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4 november 2025 met registratienummer 0652963399 voor het dempen van A-watergang OVK10333 'Het Blik', het dempen van B-watergangen OWL05022, OWL05021, OWL05023, OWL20233 en OWL05024 (gedeeltelijk) en het doortrekken van B-watergang OWL05024 naar A-watergang OVK10267 'Brede Heistraat' aan de Oude Dongensebaan te Oosteind ten behoeve van een betere bewerkbaarheid van de percelen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722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722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Oude Dongensebaan Oosteind.</meta:user-defined>
    <meta:user-defined meta:name="DCTERMS.W3CDTF/DCTERMS.available">2025-11-07</meta:user-defined>
    <meta:user-defined meta:name="DCTERMS.W3CDTF/OVERHEIDop.jaargang">2025</meta:user-defined>
    <meta:user-defined meta:name="OVERHEIDop.publicationIssue">27225</meta:user-defined>
    <meta:user-defined meta:name="OVERHEIDop.WsbID/DC.identifier">wsb-2025-27225</meta:user-defined>
    <meta:user-defined meta:name="OVERHEIDop.versieInformatie"/>
  </office:meta>
</office:document-meta>
</file>