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osterhoutse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november 2025 met registratienummer 0652963397 voor het onttrekken van grondwater aan de Oosterhoutseweg te Raamsdonksveer in de beschermingszone A van een compartimenteringskering DWK00588 en retourneren op bodem, Veerse Plas en A-watergang De Donge (OVK11357) ten behoeve van het inschuiven van een onderdoorgang bij de A27/ A59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Oosterhoutseweg te Raamsdonksveer.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222</meta:user-defined>
    <meta:user-defined meta:name="OVERHEIDop.WsbID/DC.identifier">wsb-2025-27222</meta:user-defined>
    <meta:user-defined meta:name="OVERHEIDop.versieInformatie"/>
  </office:meta>
</office:document-meta>
</file>