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staatkundige werkzaamheden t.b.v. aan de aanleg windpark langs de A15 t.p.v. Lienden en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staatkundige werkzaamheden t.b.v. aan de aanleg windpark langs de A15 t.p.v. Lienden en Echteld. 
</text:p>
            <text:p text:style-name="common-al">Zaaknummer: 295037
</text:p>
            <text:p text:style-name="common-al">DSO verzoeknummer: 2025092601727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5037</meta:user-defined>
    <meta:user-defined meta:name="DCTERMS.abstract">het uitvoeren van diverse waterstaatkundige werkzaamheden t.b.v. aan de aanleg windpark langs de A15 t.p.v. Lienden en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aterstaatkundige werkzaamheden t.b.v. aan de aanleg windpark langs de A15 t.p.v. Lienden en Echteld</meta:user-defined>
    <meta:user-defined meta:name="DCTERMS.W3CDTF/DCTERMS.available">2025-11-07</meta:user-defined>
    <meta:user-defined meta:name="DCTERMS.W3CDTF/OVERHEIDop.jaargang">2025</meta:user-defined>
    <meta:user-defined meta:name="OVERHEIDop.publicationIssue">27220</meta:user-defined>
    <meta:user-defined meta:name="OVERHEIDop.WsbID/DC.identifier">wsb-2025-27220</meta:user-defined>
    <meta:user-defined meta:name="OVERHEIDop.versieInformatie"/>
  </office:meta>
</office:document-meta>
</file>