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voor een wateractiviteit verleend voor het vervangen van de beschoeiing en het realiseren van natuurvriendelijke oevers aan Gemeente Aa en Hunz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wijziging omgevingsvergunning voor een wateractiviteit verleend voor het vervangen van de beschoeiing en het realiseren van natuurvriendelijke oevers. Het gaat om de locatie binnen het beperkingengebied van de waterkering van het Grevelingskanaal van Annerveenschekanaal tot Bareveld. De vergunning is geregistreerd met zaaknummer HAS2025_Z5547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5 dec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7 dec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21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1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1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ijziging omgevingsvergunning voor een wateractiviteit verleend voor het vervangen van de beschoeiing en het realiseren van natuurvriendelijke oevers aan Gemeente Aa en Hunze – waterschap Hunze en Aa’s</meta:user-defined>
    <meta:user-defined meta:name="OVERHEIDop.datumEindeReactietermijn">2025-12-17</meta:user-defined>
    <meta:user-defined meta:name="OVERHEIDop.TilID/OVERHEIDop.terinzageleggingOP">til-2025-38487</meta:user-defined>
    <meta:user-defined meta:name="DCTERMS.W3CDTF/DCTERMS.available">2025-11-07</meta:user-defined>
    <meta:user-defined meta:name="DCTERMS.W3CDTF/OVERHEIDop.jaargang">2025</meta:user-defined>
    <meta:user-defined meta:name="OVERHEIDop.publicationIssue">27219</meta:user-defined>
    <meta:user-defined meta:name="OVERHEIDop.WsbID/DC.identifier">wsb-2025-27219</meta:user-defined>
    <meta:user-defined meta:name="OVERHEIDop.versieInformatie"/>
  </office:meta>
</office:document-meta>
</file>