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bloot eigendom perceel grond Winkeldijk 19A R111, 3645 AR Vinke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Met deze publicatie geeft het Waterschap Amstel, Gooi en Vecht uitvoering aan het arrest van de Hoge Raad van 26 november 2021 (ECLI:NL:HR:2021:1778). </text:p>
            <text:p text:style-name="al"/>
          </text:section>
        </text:section>
        <text:section text:name="regeling-sluiting_id1-3-2-3" text:style-name="regeling-sluiting">
          <text:section text:name="slotformulering_id1-3-2-3-1" text:style-name="slotformulering">
            <text:p text:style-name="al">
            <text:span text:style-name="nadrukvet">Objectinformatie</text:span>
          </text:p>
            <text:p text:style-name="al">
            <text:span text:style-name="nadrukvet">Locatie:</text:span> Winkeldijk 19A R111, 3645 AR Vinkeveen</text:p>
            <text:p text:style-name="al">
            <text:span text:style-name="nadrukvet">Perceel:</text:span> Vinkeveen sectie H nummer 2019 (hierna: “het perceel”).</text:p>
            <text:p text:style-name="al"/>
            <text:p text:style-name="al">
            <text:span text:style-name="nadrukvet">Voornemen tot aangaan van een verkoopovereenkomst.</text:span>
          </text:p>
            <text:p text:style-name="al">Waterschap Amstel, Gooi en Vecht is voornemens om een verkoopovereenkomst te sluiten voor het bloot eigendom van het voornoemde perceel met de eigenaar van de woning op dit perceel, met adres Winkeldijk 19A R111, 3645 AR Vinkeveen . Het perceel is in erfpacht en gebruik bij de beoogde koper.</text:p>
            <text:p text:style-name="al"/>
            <text:p text:style-name="al"> Het Waterschap Amstel, Gooi en Vecht meent dat de eigenaar van de woning gelegen aan Winkeldijk 19A R111, 3645 AR Vinkeveen, gezien voornoemde omstandigheden en de ligging van de woning op het perceel, de enige serieuze gegadigde is die in aanmerking komt voor de (beoogde) verkoop van het bloot eigendom van het perceel. </text:p>
            <text:p text:style-name="al"/>
            <text:p text:style-name="al">Gelet op vorenstaande overwegingen zijn wij van oordeel dat het verkopen kan plaatsvinden zonder bredere selectieprocedure. Volstaan wordt met deze voorafgaande bekendmaking. </text:p>
            <text:p text:style-name="al"/>
            <text:p text:style-name="al">Indien u zich niet kunt verenigen met dit voornemen, dan dient u dit uiterlijk 20 kalenderdagen, ingaande de dag na deze publicatie, kenbaar te maken door middel van een gemotiveerd bericht aan grondzaken@waternet.nl, onder vermelding van “Reactie op voornemen tot aangaan overeenkomst perceel gelegen bij de Winkeldijk 19A R111, 3645 AR Vinkeveen ”. Reageert u niet binnen de wachttijd van 20 kalenderdagen, dan vervalt de mogelijkheid om tegen ons voornemen uw bedenkingen te uiten. Waterschap Amstel, Gooi en Vecht zal in dat geval het voornemen uitvoeren zoals wij dat hierboven hebben vermeld.</text:p>
            <text:p text:style-name="al"/>
            <text:p text:style-name="al">Amsterdam, 7 november 2025</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21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1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1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Ruimte en infrastructuur | Organisatie en beleid</meta:user-defined>
    <meta:user-defined meta:name="DCTERMS.abstract">voornemen tot verkoop bloot eigendom perceel grond Winkeldijk 19A R111, 3645 AR Vinkeveen</meta:user-defined>
    <dc:language>nl</dc:language>
    <meta:user-defined meta:name="OVERHEIDop.locatietype/OVERHEIDop.gebiedsmarkering">Perceel</meta:user-defined>
    <meta:user-defined meta:name="DC.title">Publicatie voornemen tot verkoop bloot eigendom perceel grond Winkeldijk 19A R111, 3645 AR Vinkeveen</meta:user-defined>
    <meta:user-defined meta:name="DCTERMS.W3CDTF/DCTERMS.available">2025-11-07</meta:user-defined>
    <meta:user-defined meta:name="OVERHEIDop.externeBijlage">Verkoopschets grond Winkeldijk 19A R111 Vinkeveen|exb-2025-40266</meta:user-defined>
    <meta:user-defined meta:name="DCTERMS.W3CDTF/OVERHEIDop.jaargang">2025</meta:user-defined>
    <meta:user-defined meta:name="OVERHEIDop.publicationIssue">27218</meta:user-defined>
    <meta:user-defined meta:name="OVERHEIDop.WsbID/DC.identifier">wsb-2025-27218</meta:user-defined>
    <meta:user-defined meta:name="OVERHEIDop.versieInformatie"/>
  </office:meta>
</office:document-meta>
</file>