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2787) Aanvraag omgevingsvergunning voor een wateractiviteit: het aanleggen van poelen in attentiegebied en het planten van struweel bij de Dommel. De werkzaamheden vinden plaats in de buurt van Van Hoogendorplaan, Van Oldenbarneveltlaan en Aalbersepad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oktober 2025 een aanvraag voor een vergunning in het kader van de Omgevingswet voor een wateractiviteit ontvangen voor het aanleggen van poelen in attentiegebied en het planten van struweel bij de Dommel. De werkzaamheden vinden plaats in de buurt van Van Hoogendorplaan, Van Oldenbarneveltlaan en Aalbersepad in Eindhoven. De aanvraag is geregistreerd met zaaknummer 053935278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278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21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1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1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2787</meta:user-defined>
    <meta:user-defined meta:name="DCTERMS.abstract">aanleggen van poelen in attentiegebied en planten van struweel bij de Dommel nabij Van Oldenbarneveltlaan en Aalbersepad Eindhoven</meta:user-defined>
    <dc:language>nl</dc:language>
    <meta:user-defined meta:name="OVERHEIDop.locatietype/OVERHEIDop.gebiedsmarkering">Punt</meta:user-defined>
    <meta:user-defined meta:name="OVERHEIDop.locatietype/OVERHEIDop.gebiedsmarkering">Vlak</meta:user-defined>
    <meta:user-defined meta:name="DC.title">(0539352787) Aanvraag omgevingsvergunning voor een wateractiviteit: het aanleggen van poelen in attentiegebied en het planten van struweel bij de Dommel. De werkzaamheden vinden plaats in de buurt van Van Hoogendorplaan, Van Oldenbarneveltlaan en Aalbersepad in Eindhoven</meta:user-defined>
    <meta:user-defined meta:name="DCTERMS.W3CDTF/DCTERMS.available">2025-11-07</meta:user-defined>
    <meta:user-defined meta:name="DCTERMS.W3CDTF/OVERHEIDop.jaargang">2025</meta:user-defined>
    <meta:user-defined meta:name="OVERHEIDop.publicationIssue">27217</meta:user-defined>
    <meta:user-defined meta:name="OVERHEIDop.WsbID/DC.identifier">wsb-2025-27217</meta:user-defined>
    <meta:user-defined meta:name="OVERHEIDop.versieInformatie"/>
  </office:meta>
</office:document-meta>
</file>