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(wijziging naar) jaarrond plaatsen en hebben paviljoen Factor 30 op de harde waterkering in Huisduinen (tot uiterlijk 15-10-2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11-2025
				</text:p>
            <text:p text:style-name="common-al">
            <text:span text:style-name="nadrukvet"> Zaaknummer: </text:span> 2025092214641
				</text:p>
            <text:p text:style-name="common-al">
            <text:span text:style-name="nadrukvet"> Besluitkenmerk: </text:span> 999900000930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214641</meta:user-defined>
    <meta:user-defined meta:name="DCTERMS.abstract">(wijziging naar) jaarrond plaatsen en hebben paviljoen Factor 30 op de harde waterkering in Huisduinen (tot uiterlijk 15-10-20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(wijziging naar) jaarrond plaatsen en hebben paviljoen Factor 30 op de harde waterkering in Huisduinen (tot uiterlijk 15-10-2033)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213</meta:user-defined>
    <meta:user-defined meta:name="OVERHEIDop.WsbID/DC.identifier">wsb-2025-27213</meta:user-defined>
    <meta:user-defined meta:name="OVERHEIDop.versieInformatie"/>
  </office:meta>
</office:document-meta>
</file>