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3484 dempen en graven van watergangen tussen Suderom en Peinserweg, Rie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5-11-2025 heeft het dagelijks bestuur van Wetterskip Fryslân een aanvraag ontvangen, voor het dempen en graven van watergangen tussen Suderom en Peinserweg, Rie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21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1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1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348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3484 dempen en graven van watergangen tussen Suderom en Peinserweg, Ried</meta:user-defined>
    <meta:user-defined meta:name="DCTERMS.W3CDTF/DCTERMS.available">2025-11-07</meta:user-defined>
    <meta:user-defined meta:name="DCTERMS.W3CDTF/OVERHEIDop.jaargang">2025</meta:user-defined>
    <meta:user-defined meta:name="OVERHEIDop.publicationIssue">27211</meta:user-defined>
    <meta:user-defined meta:name="OVERHEIDop.WsbID/DC.identifier">wsb-2025-27211</meta:user-defined>
    <meta:user-defined meta:name="OVERHEIDop.versieInformatie"/>
  </office:meta>
</office:document-meta>
</file>