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3105 aanleggen en verwijderen van dammen, graven van watergangen en afvoer van regenwater door toename van verhard oppervlak t.b.v. woningbouw t.h.v. Boschoordweg te Bo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11-2025 heeft het dagelijks bestuur van Wetterskip Fryslân een aanvraag ontvangen van De Oorsprong te Boijl, voor het aanleggen en verwijderen van dammen, graven van watergangen en afvoer van regenwater door toename van verhard oppervlak t.b.v. woningbouw t.h.v. Boschoordweg te Boij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20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0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0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348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3105 aanleggen en verwijderen van dammen, graven van watergangen en afvoer van regenwater door toename van verhard oppervlak t.b.v. woningbouw t.h.v. Boschoordweg te Boijl</meta:user-defined>
    <meta:user-defined meta:name="DCTERMS.W3CDTF/DCTERMS.available">2025-11-07</meta:user-defined>
    <meta:user-defined meta:name="DCTERMS.W3CDTF/OVERHEIDop.jaargang">2025</meta:user-defined>
    <meta:user-defined meta:name="OVERHEIDop.publicationIssue">27209</meta:user-defined>
    <meta:user-defined meta:name="OVERHEIDop.WsbID/DC.identifier">wsb-2025-27209</meta:user-defined>
    <meta:user-defined meta:name="OVERHEIDop.versieInformatie"/>
  </office:meta>
</office:document-meta>
</file>