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rthur van Schendelstraat,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569</text:p>
            <text:p text:style-name="common-al">Dijkgraaf en hoogheemraden van Delfland hebben het besluit genomen om een omgevingsvergunning wateractiviteit te verlenen voor het aanleggen en hebben van laagspanningskabels in de regionale waterkering en bijbehorende beschermingszones, weergegeven in de legger met leggercodes:</text:p>
            <text:p text:style-name="common-al">RK237b_WW en RK237b_BZBI op de locatie ter hoogte van Arthur van Schendelstraat 15,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0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0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0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569</meta:user-defined>
    <dc:language>nl</dc:language>
    <meta:user-defined meta:name="OVERHEIDop.locatietype/OVERHEIDop.gebiedsmarkering">Adres</meta:user-defined>
    <meta:user-defined meta:name="DC.title">Hoogheemraadschap van Delfland – Omgevingsvergunning wateractiviteit – Arthur van Schendelstraat, Maassluis</meta:user-defined>
    <meta:user-defined meta:name="DCTERMS.W3CDTF/DCTERMS.available">2025-11-07</meta:user-defined>
    <meta:user-defined meta:name="DCTERMS.W3CDTF/OVERHEIDop.jaargang">2025</meta:user-defined>
    <meta:user-defined meta:name="OVERHEIDop.externeBijlage">Z-25-136569 omgevingsvergunning wateractiviteit|exb-2025-40234</meta:user-defined>
    <meta:user-defined meta:name="OVERHEIDop.publicationIssue">27207</meta:user-defined>
    <meta:user-defined meta:name="OVERHEIDop.WsbID/DC.identifier">wsb-2025-27207</meta:user-defined>
    <meta:user-defined meta:name="OVERHEIDop.versieInformatie"/>
  </office:meta>
</office:document-meta>
</file>