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Rijnkade Weesp - AGV - WN2025-004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Rijnkade Wees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4-11-2025 en geregistreerd onder zaaknummer WN2025-00483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20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33</meta:user-defined>
    <meta:user-defined meta:name="DCTERMS.abstract">Omgevingsvergunning water, Selecta Infrastructuur B.V. , ter hoogte van Rijnkade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Rijnkade Weesp - AGV - WN2025-004833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204</meta:user-defined>
    <meta:user-defined meta:name="OVERHEIDop.WsbID/DC.identifier">wsb-2025-27204</meta:user-defined>
    <meta:user-defined meta:name="OVERHEIDop.versieInformatie"/>
  </office:meta>
</office:document-meta>
</file>