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survivalrun in Bel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een survivalrun op 4 januari 2026</text:p>
            <text:p text:style-name="common-al">Locatie: omgeving Beltrum</text:p>
            <text:p text:style-name="common-al">Zaaknummer: DSO2025092400410 </text:p>
            <text:p text:style-name="common-al">Datum bekendmaking besluit: 5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2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houden van een survivalrun in Beltrum</meta:user-defined>
    <meta:user-defined meta:name="DCTERMS.W3CDTF/DCTERMS.available">2025-11-07</meta:user-defined>
    <meta:user-defined meta:name="DCTERMS.W3CDTF/OVERHEIDop.jaargang">2025</meta:user-defined>
    <meta:user-defined meta:name="OVERHEIDop.publicationIssue">27202</meta:user-defined>
    <meta:user-defined meta:name="OVERHEIDop.WsbID/DC.identifier">wsb-2025-27202</meta:user-defined>
    <meta:user-defined meta:name="OVERHEIDop.versieInformatie"/>
  </office:meta>
</office:document-meta>
</file>