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60585 Dam verbreden t.b.v. landbouwverkeer ten noorden van Alde Dyk 32 C-1, Kootstertille</text:p>
      <text:section text:name="zakelijke-mededeling_id1-3-2" text:style-name="zakelijke-mededeling">
        <text:section text:name="zakelijke-mededeling-tekst_id1-3-2-1" text:style-name="zakelijke-mededeling-tekst">
          <text:section text:name="tekst_id1-3-2-1-1" text:style-name="tekst">
            <text:p text:style-name="common-al"> Op 6 januari 2025 heeft het dagelijks bestuur van Wetterskip Fryslân een aanvraag ontvangen van VOF J. en N. Hiemstra te Eastermar, voor het verbreden van een dam ten behoeve van landbouwverkeer ten noorden van Alde Dyk 32 C-1, Kootstertill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2</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2</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2</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760585 Dam verbreden t.b.v. landbouwverkeer ten noorden van Alde Dyk 32 C-1, Kootstertille</meta:user-defined>
    <meta:user-defined meta:name="DCTERMS.W3CDTF/DCTERMS.available">2025-01-09</meta:user-defined>
    <meta:user-defined meta:name="DCTERMS.W3CDTF/OVERHEIDop.jaargang">2025</meta:user-defined>
    <meta:user-defined meta:name="OVERHEIDop.publicationIssue">272</meta:user-defined>
    <meta:user-defined meta:name="OVERHEIDop.WsbID/DC.identifier">wsb-2025-272</meta:user-defined>
    <meta:user-defined meta:name="OVERHEIDop.versieInformatie"/>
  </office:meta>
</office:document-meta>
</file>