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tijdelijke dam met duiker nabij de Easer Campus in Steenwijk. De vergunning te verlenen tot 1 februari 2026.</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het dagelijks bestuur van Waterschap Drents Overijsselse Delta een omgevingsvergunning wateractiviteit verleend voor het aanleggen van een tijdelijke dam met duiker in een A-oppervlaktewaterlichaam (W9019). Nabij de Easer Campus in Steenwijk (dossiernummer Z/25/070971). De vergunning is op 5 november 2025 verzonden naar de aanvrager. De vergunning te verlenen tot 1 februari 2026. </text:p>
            <text:p text:style-name="common-al">
            <text:span text:style-name="nadrukvet">Informatie </text:span>
          </text:p>
            <text:p text:style-name="common-al">De omgevingsvergunning wateractiviteit en de daarbij behorende stukken liggen vanaf 6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7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tijdelijke dam met duiker nabij de Easer Campus in Steenwijk. De vergunning te verlenen tot 1 februari 2026.</meta:user-defined>
    <meta:user-defined meta:name="DCTERMS.W3CDTF/DCTERMS.available">2025-11-07</meta:user-defined>
    <meta:user-defined meta:name="DCTERMS.W3CDTF/OVERHEIDop.jaargang">2025</meta:user-defined>
    <meta:user-defined meta:name="OVERHEIDop.publicationIssue">27199</meta:user-defined>
    <meta:user-defined meta:name="OVERHEIDop.WsbID/DC.identifier">wsb-2025-27199</meta:user-defined>
    <meta:user-defined meta:name="OVERHEIDop.versieInformatie"/>
  </office:meta>
</office:document-meta>
</file>