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Middenwetering 17 te Utrecht (Bedrijventerrein De Wetering) met code HDSR7061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Middenwetering 17 te Utrecht (Bedrijventerrein De Wetering).</text:p>
            <text:p text:style-name="common-al">In de periode tussen 24 november 2025 en 19 december 2025 wordt er grondwater onttrokken met een debiet van maximaal 90 m³ per uur.</text:p>
            <text:p text:style-name="common-al">Voor het uitvoeren van de activiteit bouwput en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19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9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9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684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Middenwetering 17 te Utrecht (Bedrijventerrein De Wetering) met code HDSR706116</meta:user-defined>
    <meta:user-defined meta:name="DCTERMS.W3CDTF/DCTERMS.available">2025-11-07</meta:user-defined>
    <meta:user-defined meta:name="DCTERMS.W3CDTF/OVERHEIDop.jaargang">2025</meta:user-defined>
    <meta:user-defined meta:name="OVERHEIDop.publicationIssue">27195</meta:user-defined>
    <meta:user-defined meta:name="OVERHEIDop.WsbID/DC.identifier">wsb-2025-27195</meta:user-defined>
    <meta:user-defined meta:name="OVERHEIDop.versieInformatie"/>
  </office:meta>
</office:document-meta>
</file>