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63449 aanleggen en compenseren van nieuwe dammen t.b.v. verplaatsen in- en uitrit op te realiseren locatie Pastoor Scholtenweg 10, Buren Am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5-11-2025 heeft het dagelijks bestuur van Wetterskip Fryslân een aanvraag ontvangen, voor het aanleggen en compenseren van nieuwe dammen t.b.v. verplaatsen in- en uitrit op te realiseren locatie Pastoor Scholtenweg 10, Buren Amelan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193</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93</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93</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3481</meta:user-defined>
    <meta:user-defined meta:name="DCTERMS.abstract">Bekendmaking van Wetterskip Fryslân</meta:user-defined>
    <dc:language>nl</dc:language>
    <meta:user-defined meta:name="OVERHEIDop.locatietype/OVERHEIDop.gebiedsmarkering">Punt</meta:user-defined>
    <meta:user-defined meta:name="DC.title">Aanvraag omgevingsvergunning wateractiviteit WF-963449 aanleggen en compenseren van nieuwe dammen t.b.v. verplaatsen in- en uitrit op te realiseren locatie Pastoor Scholtenweg 10, Buren Ameland</meta:user-defined>
    <meta:user-defined meta:name="DCTERMS.W3CDTF/DCTERMS.available">2025-11-07</meta:user-defined>
    <meta:user-defined meta:name="DCTERMS.W3CDTF/OVERHEIDop.jaargang">2025</meta:user-defined>
    <meta:user-defined meta:name="OVERHEIDop.publicationIssue">27193</meta:user-defined>
    <meta:user-defined meta:name="OVERHEIDop.WsbID/DC.identifier">wsb-2025-27193</meta:user-defined>
    <meta:user-defined meta:name="OVERHEIDop.versieInformatie"/>
  </office:meta>
</office:document-meta>
</file>