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aanpassingen aan de Norgervaar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omgevingsvergunning wateractiviteit verleend voor het aanleggen en aanpassen van dammen met duikers, Aanleggen van 4 faunauittredeplaatsen en 4 faunapassages, Aanleggen van damwanden en beschoeiing, Aanleggen van verharding, straatlantaarns, verkeersborden, wegmeubilair, straatkolken, fietsenstalling en keerwand, vlechtscherm, Aanleggen van bruggen, Aanleggen van mantelbuizen voor kabels en leidingen, Graven en dempen, Verwijderen van dam met duiker, Aanbrengen van taludbekleding van kokosmat, Het aanleggen van een elektriciteitsmast voor de afsluiter van de faunapassage nabij de Norgervaart in Assen (dossiernummer Z/25/069362). De vergunning is op 5 november 2025 verzonden naar de aanvrager.   </text:p>
            <text:p text:style-name="common-al">
            <text:span text:style-name="nadrukvet">Informatie </text:span>
          </text:p>
            <text:p text:style-name="common-al">De omgevingsvergunning wateractiviteit en de daarbij behorende stukken liggen vanaf 5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7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aanpassingen aan de Norgervaart</meta:user-defined>
    <meta:user-defined meta:name="DCTERMS.W3CDTF/DCTERMS.available">2025-11-07</meta:user-defined>
    <meta:user-defined meta:name="DCTERMS.W3CDTF/OVERHEIDop.jaargang">2025</meta:user-defined>
    <meta:user-defined meta:name="OVERHEIDop.publicationIssue">27192</meta:user-defined>
    <meta:user-defined meta:name="OVERHEIDop.WsbID/DC.identifier">wsb-2025-27192</meta:user-defined>
    <meta:user-defined meta:name="OVERHEIDop.versieInformatie"/>
  </office:meta>
</office:document-meta>
</file>