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Willem Fenengastraat 2 1096BN Amsterdam - AGV - WN2025-004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Willem Fenengastraat 2 1096BN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05-11-2025 en geregistreerd onder zaaknummer WN2025-00482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719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19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19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828</meta:user-defined>
    <meta:user-defined meta:name="DCTERMS.abstract">Omgevingsvergunning Water, Bot Bouw B.V. ter hoogte van Willem Fenengastraat 2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Willem Fenengastraat 2 1096BN Amsterdam - AGV - WN2025-004828</meta:user-defined>
    <meta:user-defined meta:name="DCTERMS.W3CDTF/DCTERMS.available">2025-11-07</meta:user-defined>
    <meta:user-defined meta:name="DCTERMS.W3CDTF/OVERHEIDop.jaargang">2025</meta:user-defined>
    <meta:user-defined meta:name="OVERHEIDop.publicationIssue">27190</meta:user-defined>
    <meta:user-defined meta:name="OVERHEIDop.WsbID/DC.identifier">wsb-2025-27190</meta:user-defined>
    <meta:user-defined meta:name="OVERHEIDop.versieInformatie"/>
  </office:meta>
</office:document-meta>
</file>