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112 vervangen van een verkeersbrug en walbeschoeiing nabij Van Sminiaweg 12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Gemeente Tytsjerksteradiel te Burgum, voor het vervangen van een verkeersbrug en walbeschoeiing nabij Van Sminiaweg 12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112 vervangen van een verkeersbrug en walbeschoeiing nabij Van Sminiaweg 123, Aldtsjerk</meta:user-defined>
    <meta:user-defined meta:name="DCTERMS.W3CDTF/DCTERMS.available">2025-11-07</meta:user-defined>
    <meta:user-defined meta:name="DCTERMS.W3CDTF/OVERHEIDop.jaargang">2025</meta:user-defined>
    <meta:user-defined meta:name="OVERHEIDop.publicationIssue">27189</meta:user-defined>
    <meta:user-defined meta:name="OVERHEIDop.WsbID/DC.identifier">wsb-2025-27189</meta:user-defined>
    <meta:user-defined meta:name="OVERHEIDop.versieInformatie"/>
  </office:meta>
</office:document-meta>
</file>