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lengen betonnen muilprofielduiker (DK13788) met 5 meter in benedenstroomse richting in waterloop WL01745 nabij Boakenkampsweg 5 te Vass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verlengen van een bestaande betonnen muilprofielduiker (DK13788) met 5 meter in benedenstroomse richting in waterloop WL01745, om de woning te ontsluiten voor een nieuwe woonsituatie met inwoning. De aanleg vindt plaats op het perceel kadastraal bekend als gemeente Tubbergen, sectie P, nummer 300.</text:p>
            <text:p text:style-name="common-al">De omgevingsvergunning is geregistreerd onder het volgende nummer: 71281</text:p>
            <text:p text:style-name="common-al">De omgevingsvergunning is op 5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6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18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verlengen betonnen muilprofielduiker (DK13788) met 5 meter in benedenstroomse richting in waterloop WL01745 nabij Boakenkampsweg 5 te Vasse</meta:user-defined>
    <meta:user-defined meta:name="DCTERMS.W3CDTF/DCTERMS.available">2025-11-07</meta:user-defined>
    <meta:user-defined meta:name="DCTERMS.W3CDTF/OVERHEIDop.jaargang">2025</meta:user-defined>
    <meta:user-defined meta:name="OVERHEIDop.publicationIssue">27188</meta:user-defined>
    <meta:user-defined meta:name="OVERHEIDop.WsbID/DC.identifier">wsb-2025-27188</meta:user-defined>
    <meta:user-defined meta:name="OVERHEIDop.versieInformatie"/>
  </office:meta>
</office:document-meta>
</file>