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412 plaatsen van een trafostation t.h.v. Trekweg 148A,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11-2025 heeft het dagelijks bestuur van Wetterskip Fryslân een aanvraag ontvangen van Van den Heuvel Aannemingsbedrijf B.V. te Heesch, voor het plaatsen van een trafostation t.h.v. Trekweg 148A,  Parrega.</text:p>
            <text:p text:style-name="common-al"/>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8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42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3412 plaatsen van een trafostation t.h.v. Trekweg 148A,  Parrega</meta:user-defined>
    <meta:user-defined meta:name="DCTERMS.W3CDTF/DCTERMS.available">2025-11-07</meta:user-defined>
    <meta:user-defined meta:name="DCTERMS.W3CDTF/OVERHEIDop.jaargang">2025</meta:user-defined>
    <meta:user-defined meta:name="OVERHEIDop.publicationIssue">27187</meta:user-defined>
    <meta:user-defined meta:name="OVERHEIDop.WsbID/DC.identifier">wsb-2025-27187</meta:user-defined>
    <meta:user-defined meta:name="OVERHEIDop.versieInformatie"/>
  </office:meta>
</office:document-meta>
</file>