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stelconplaten in de openbare groenstrook nabij het projectgebied ter plaatse van de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stelconplaten in de openbare groenstrook nabij het projectgebied ter plaatse van de Van Hennaertweg te Alblasserdam 
</text:p>
            <text:p text:style-name="common-al">Zaaknummer: 302393
</text:p>
            <text:p text:style-name="common-al">DSO verzoeknummer: 2025110500629
</text:p>
            <text:p text:style-name="common-al">Ontvangst aanvraag: 0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93</meta:user-defined>
    <meta:user-defined meta:name="DCTERMS.abstract">het aanbrengen van stelconplaten in de openbare groenstrook nabij het projectgebied ter plaatse van de Van Hennaert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stelconplaten in de openbare groenstrook nabij het projectgebied ter plaatse van de Van Hennaertweg te Alblasserdam</meta:user-defined>
    <meta:user-defined meta:name="DCTERMS.W3CDTF/DCTERMS.available">2025-11-07</meta:user-defined>
    <meta:user-defined meta:name="DCTERMS.W3CDTF/OVERHEIDop.jaargang">2025</meta:user-defined>
    <meta:user-defined meta:name="OVERHEIDop.publicationIssue">27186</meta:user-defined>
    <meta:user-defined meta:name="OVERHEIDop.WsbID/DC.identifier">wsb-2025-27186</meta:user-defined>
    <meta:user-defined meta:name="OVERHEIDop.versieInformatie"/>
  </office:meta>
</office:document-meta>
</file>