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graven van tertiaire wateren en dempen secundair water en aanleggen van dammen met duikers en verleggen duiker ter plaatse van Kooiweg te Enspijk West Betuwe sectie G nummer 97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graven van tertiaire wateren en dempen secundair water en aanleggen van dammen met duikers en verleggen duiker ter plaatse van Kooiweg te Enspijk West Betuwe sectie G nummer 977. 
</text:p>
            <text:p text:style-name="common-al">Zaaknummer: 289323
</text:p>
            <text:p text:style-name="common-al">DSO verzoeknummer: 2025082500149
</text:p>
            <text:p text:style-name="common-al">Start bezwaartermijn: 06-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18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8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8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9323</meta:user-defined>
    <meta:user-defined meta:name="DCTERMS.abstract">graven tertiaire wateren en dempen secundair water en aanleggen van dammen met duikers en verleggen duiker tpv Kooiweg te Enspijk West Betuwe G 97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graven van tertiaire wateren en dempen secundair water en aanleggen van dammen met duikers en verleggen duiker ter plaatse van Kooiweg te Enspijk West Betuwe sectie G nummer 977</meta:user-defined>
    <meta:user-defined meta:name="DCTERMS.W3CDTF/DCTERMS.available">2025-11-07</meta:user-defined>
    <meta:user-defined meta:name="DCTERMS.W3CDTF/OVERHEIDop.jaargang">2025</meta:user-defined>
    <meta:user-defined meta:name="OVERHEIDop.publicationIssue">27184</meta:user-defined>
    <meta:user-defined meta:name="OVERHEIDop.WsbID/DC.identifier">wsb-2025-27184</meta:user-defined>
    <meta:user-defined meta:name="OVERHEIDop.versieInformatie"/>
  </office:meta>
</office:document-meta>
</file>