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2905 Rectificatie van publicatie 2025-26372 (0539333334). Graven oppervlaktewaterlichaam in beschermd gebied Oude Strijper ter hoogte van Aa Kluisweg in Ga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oktober 2025 een beschikking opgesteld voor de aanvraag met zaaknummer 0539333334: Het graven van een oppervlaktewaterlichaam in beschermd gebied Oude Strijper ter hoogte van Aa Kluisweg in Gastel. Aan de vergunning zijn voorschriften verbonden. In de publicatie van 30 oktober 2025 met nummer 2025-26372 is een foutief besluit gevoegd. Bij deze rectificatie zit het juiste besluit.</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de naam en het adres van de indiener;</text:p>
                <text:p text:style-name="al"/>
              </text:list-item>
              <text:list-item text:style-override="id1-3-2-1-1-6-2">
                <text:number>-</text:number>
                <text:p text:style-name="al">de dagtekening;</text:p>
                <text:p text:style-name="al"/>
              </text:list-item>
              <text:list-item text:style-override="id1-3-2-1-1-6-3">
                <text:number>-</text:number>
                <text:p text:style-name="al">een omschrijving van de beschikking waartegen bezwaar wordt gemaakt;</text:p>
                <text:p text:style-name="al"/>
              </text:list-item>
              <text:list-item text:style-override="id1-3-2-1-1-6-4">
                <text:number>-</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334</meta:user-defined>
    <meta:user-defined meta:name="DCTERMS.abstract">Graven oppervlaktewaterlichaam in beschermd gebied Oude Strijper Aa Kluisweg in Gastel</meta:user-defined>
    <dc:language>nl</dc:language>
    <meta:user-defined meta:name="OVERHEIDop.locatietype/OVERHEIDop.gebiedsmarkering">Punt</meta:user-defined>
    <meta:user-defined meta:name="OVERHEIDop.locatietype/OVERHEIDop.gebiedsmarkering">Vlak</meta:user-defined>
    <meta:user-defined meta:name="DC.title">0539352905 Rectificatie van publicatie 2025-26372 (0539333334). Graven oppervlaktewaterlichaam in beschermd gebied Oude Strijper ter hoogte van Aa Kluisweg in Gastel</meta:user-defined>
    <meta:user-defined meta:name="DCTERMS.W3CDTF/DCTERMS.available">2025-11-07</meta:user-defined>
    <meta:user-defined meta:name="OVERHEIDop.externeBijlage">Vergunning verleend|exb-2025-40174</meta:user-defined>
    <meta:user-defined meta:name="DCTERMS.W3CDTF/OVERHEIDop.jaargang">2025</meta:user-defined>
    <meta:user-defined meta:name="OVERHEIDop.publicationIssue">27182</meta:user-defined>
    <meta:user-defined meta:name="OVERHEIDop.WsbID/DC.identifier">wsb-2025-27182</meta:user-defined>
    <meta:user-defined meta:name="OVERHEIDop.versieInformatie"/>
  </office:meta>
</office:document-meta>
</file>