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brug nabij locatie Zandweg 199-20 in De Meern met code HDSR7055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brug nabij locatie Zandweg 199-20 in De Meern. Deze aanvraag is ontvangen op 31 oktober 2025 en geregistreerd onder zaak 70552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17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674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een brug nabij locatie Zandweg 199-20 in De Meern met code HDSR705525.</meta:user-defined>
    <meta:user-defined meta:name="DCTERMS.W3CDTF/DCTERMS.available">2025-11-07</meta:user-defined>
    <meta:user-defined meta:name="DCTERMS.W3CDTF/OVERHEIDop.jaargang">2025</meta:user-defined>
    <meta:user-defined meta:name="OVERHEIDop.publicationIssue">27178</meta:user-defined>
    <meta:user-defined meta:name="OVERHEIDop.WsbID/DC.identifier">wsb-2025-27178</meta:user-defined>
    <meta:user-defined meta:name="OVERHEIDop.versieInformatie"/>
  </office:meta>
</office:document-meta>
</file>