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33155 Bekendmaking besluit op aanvraag om omgevingsvergunning voor wateractiviteiten nabij Aboomsestraat,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verwijderen en aanleg dam/duiker in a-water RS373 (aanleg in pvvr RS1) en verlengen dam/duiker in OWL32920 (tevens in pvvr RS1)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155</meta:user-defined>
    <meta:user-defined meta:name="DCTERMS.abstract">Verwijderen en aanleg dam/duiker in a-water RS373 (aanleg in pvvr RS1) en verlengen dam/duiker in OWL32920 (tevens in pvvr RS1) </meta:user-defined>
    <dc:language>nl</dc:language>
    <meta:user-defined meta:name="OVERHEIDop.locatietype/OVERHEIDop.gebiedsmarkering">Punt</meta:user-defined>
    <meta:user-defined meta:name="OVERHEIDop.locatietype/OVERHEIDop.gebiedsmarkering">Vlak</meta:user-defined>
    <meta:user-defined meta:name="DC.title">0539333155 Bekendmaking besluit op aanvraag om omgevingsvergunning voor wateractiviteiten nabij Aboomsestraat, Moergestel</meta:user-defined>
    <meta:user-defined meta:name="DCTERMS.W3CDTF/DCTERMS.available">2025-11-07</meta:user-defined>
    <meta:user-defined meta:name="OVERHEIDop.externeBijlage">Vergunning verleend|exb-2025-40158</meta:user-defined>
    <meta:user-defined meta:name="DCTERMS.W3CDTF/OVERHEIDop.jaargang">2025</meta:user-defined>
    <meta:user-defined meta:name="OVERHEIDop.publicationIssue">27174</meta:user-defined>
    <meta:user-defined meta:name="OVERHEIDop.WsbID/DC.identifier">wsb-2025-27174</meta:user-defined>
    <meta:user-defined meta:name="OVERHEIDop.versieInformatie"/>
  </office:meta>
</office:document-meta>
</file>