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 verhard oppervlak (vanuit infiltratiekratten) op primair water ter plaatse van Bijsterhuizen te Nijmegen en intrekking vergunning 2024039958/20240629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 verhard oppervlak (vanuit infiltratiekratten) op primair water ter plaatse van Bijsterhuizen te Nijmegen en intrekking vergunning 2024039958/2024062944. 
</text:p>
            <text:p text:style-name="common-al">Zaaknummer: 289269
</text:p>
            <text:p text:style-name="common-al">DSO verzoeknummer: 2025082200024
</text:p>
            <text:p text:style-name="common-al">Start bezwaartermijn: 0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9269</meta:user-defined>
    <meta:user-defined meta:name="DCTERMS.abstract">het lozen van hemelwater vanaf nieuw verhard oppervlak (vanuit infiltratiekratten) op primair water ter plaatse van Bijsterhuizen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vanaf nieuw verhard oppervlak (vanuit infiltratiekratten) op primair water ter plaatse van Bijsterhuizen te Nijmegen en intrekking vergunning 2024039958/2024062944</meta:user-defined>
    <meta:user-defined meta:name="DCTERMS.W3CDTF/DCTERMS.available">2025-11-07</meta:user-defined>
    <meta:user-defined meta:name="DCTERMS.W3CDTF/OVERHEIDop.jaargang">2025</meta:user-defined>
    <meta:user-defined meta:name="OVERHEIDop.publicationIssue">27172</meta:user-defined>
    <meta:user-defined meta:name="OVERHEIDop.WsbID/DC.identifier">wsb-2025-27172</meta:user-defined>
    <meta:user-defined meta:name="OVERHEIDop.versieInformatie"/>
  </office:meta>
</office:document-meta>
</file>