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ng vergunning voor aanbrengen kabels, Dorpsstraat in Krimpen aan de Lek. </text:p>
      <text:section text:name="zakelijke-mededeling_id1-3-2" text:style-name="zakelijke-mededeling">
        <text:section text:name="zakelijke-mededeling-tekst_id1-3-2-1" text:style-name="zakelijke-mededeling-tekst">
          <text:section text:name="tekst_id1-3-2-1-1" text:style-name="tekst">
            <text:p text:style-name="common-al">([zaaknummer 377858, verzenddatum 5 november 2025)</text:p>
            <text:p text:style-name="common-al"/>
            <text:p text:style-name="common-al">Het hoogheemraadschap heeft een omgevingsvergunning voor een wateractiviteit gewijzigd. De verleende omgevingsvergunning gaat over het verwijderen van een leiding, het maken van een las- of aansluitgat en het verwijderen van beplanting in het beperkingengebied van een primaire waterkering nabij Dorpsstraat 69 in Krimpen aan den Lek, gemeente Krimpenerwaard. De wijzing betreft de periode van uitvoering.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640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ng vergunning voor aanbrengen kabels, Dorpsstraat in Krimpen aan de Lek.</meta:user-defined>
    <meta:user-defined meta:name="DCTERMS.W3CDTF/DCTERMS.available">2025-11-07</meta:user-defined>
    <meta:user-defined meta:name="DCTERMS.W3CDTF/OVERHEIDop.jaargang">2025</meta:user-defined>
    <meta:user-defined meta:name="OVERHEIDop.publicationIssue">27171</meta:user-defined>
    <meta:user-defined meta:name="OVERHEIDop.WsbID/DC.identifier">wsb-2025-27171</meta:user-defined>
    <meta:user-defined meta:name="OVERHEIDop.versieInformatie"/>
  </office:meta>
</office:document-meta>
</file>