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de uitbreiding van een bedrijfspand nabij Rivierdijk 423a te Hardinxveld-Giessendam (sectie C, nummer 4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de uitbreiding van een bedrijfspand nabij Rivierdijk 423a te Hardinxveld-Giessendam (sectie C, nummer 4710). 
</text:p>
            <text:p text:style-name="common-al">Zaaknummer: 278994
</text:p>
            <text:p text:style-name="common-al">DSO verzoeknummer: 2025071101857
</text:p>
            <text:p text:style-name="common-al">Start bezwaartermijn: 06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8994</meta:user-defined>
    <meta:user-defined meta:name="DCTERMS.abstract">de uitbreiding van een bedrijfspand nabij Rivierdijk 423a te Hardinxveld-Giessendam (sectie C, nummer 471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de uitbreiding van een bedrijfspand nabij Rivierdijk 423a te Hardinxveld-Giessendam (sectie C, nummer 4710)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70</meta:user-defined>
    <meta:user-defined meta:name="OVERHEIDop.WsbID/DC.identifier">wsb-2025-27170</meta:user-defined>
    <meta:user-defined meta:name="OVERHEIDop.versieInformatie"/>
  </office:meta>
</office:document-meta>
</file>