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nnen de kernzone van de IJsseldijk tussen Hattem e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november 2025 een aanvraag ontvangen om een omgevingsvergunning voor een wateractiviteit voor het uitvoeren van maximaal 100 sonderingen binnen de kernzone van de IJsseldijk boven de maatgevende hoogwaterstand binnen het gesloten seizoen tussen Hattem en Zutphen. De reden voor de sonderingen is het onderzoek doen naar de veiligheid van de waterkering binnen het gesloten seizoen. Het waterschap heeft de aanvraag geregistreerd onder zaaknummer Z2025-11-00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7 november 2025</text:p>
            <text:p text:style-name="common-al">Het nummer van de aanvraag is Z2025-11-00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1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065</meta:user-defined>
    <meta:user-defined meta:name="DCTERMS.abstract">Aanvraag om een omgevingsvergunning voor een wateractiviteit voor het uitvoeren van maximaal 100 sonderingen binnen de kernzone van de IJsseldijk boven de maatgevende hoogwaterstand binnen het gesloten seizoen tussen Hattem en Zutphen. </meta:user-defined>
    <dc:language>nl</dc:language>
    <meta:user-defined meta:name="OVERHEIDop.locatietype/OVERHEIDop.gebiedsmarkering">Vlak</meta:user-defined>
    <meta:user-defined meta:name="DC.title">Bekendmaking aanvraag om een omgevingsvergunning voor een wateractiviteit binnen de kernzone van de IJsseldijk tussen Hattem en Zutphen</meta:user-defined>
    <meta:user-defined meta:name="DCTERMS.W3CDTF/DCTERMS.available">2025-11-07</meta:user-defined>
    <meta:user-defined meta:name="DCTERMS.W3CDTF/OVERHEIDop.jaargang">2025</meta:user-defined>
    <meta:user-defined meta:name="OVERHEIDop.publicationIssue">27169</meta:user-defined>
    <meta:user-defined meta:name="OVERHEIDop.WsbID/DC.identifier">wsb-2025-27169</meta:user-defined>
    <meta:user-defined meta:name="OVERHEIDop.versieInformatie"/>
  </office:meta>
</office:document-meta>
</file>