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uitbouw ter plaatse van Maasdijk 162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uitbouw ter plaatse van Maasdijk 162 te Rossum 
</text:p>
            <text:p text:style-name="common-al">Zaaknummer: 302387
</text:p>
            <text:p text:style-name="common-al">DSO verzoeknummer: 2025110500330
</text:p>
            <text:p text:style-name="common-al">Ontvangst aanvraag: 05-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6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6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6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87</meta:user-defined>
    <meta:user-defined meta:name="DCTERMS.abstract">het bouwen van een uitbouw ter plaatse van Maasdijk 162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uitbouw ter plaatse van Maasdijk 162 te Rossum</meta:user-defined>
    <meta:user-defined meta:name="DCTERMS.W3CDTF/DCTERMS.available">2025-11-07</meta:user-defined>
    <meta:user-defined meta:name="DCTERMS.W3CDTF/OVERHEIDop.jaargang">2025</meta:user-defined>
    <meta:user-defined meta:name="OVERHEIDop.publicationIssue">27167</meta:user-defined>
    <meta:user-defined meta:name="OVERHEIDop.WsbID/DC.identifier">wsb-2025-27167</meta:user-defined>
    <meta:user-defined meta:name="OVERHEIDop.versieInformatie"/>
  </office:meta>
</office:document-meta>
</file>