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uiderlaan 1087VA Amsterdam - AGV - WN2025-0048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uiderlaan 1087VA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5-11-2025 en geregistreerd onder zaaknummer WN2025-00482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1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24</meta:user-defined>
    <meta:user-defined meta:name="DCTERMS.abstract">Omgevingsverguning Water, Aannemingsmaatschappij Van Gelder B.V., ter hoogte van Muiderl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uiderlaan 1087VA Amsterdam - AGV - WN2025-004824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66</meta:user-defined>
    <meta:user-defined meta:name="OVERHEIDop.WsbID/DC.identifier">wsb-2025-27166</meta:user-defined>
    <meta:user-defined meta:name="OVERHEIDop.versieInformatie"/>
  </office:meta>
</office:document-meta>
</file>