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verharding aanleggen, plaatsen, in stand houden of veranderen oppervlaktewaterlichaam graven beplanting plaatsen of in stand houden nabij het Zoddepark in IJsselmuiden </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aanvraag omgevingsvergunning wateractiviteit ontvangen het aanbrengen van 2 duikers in twee watergangen in het zuidwesten van het park nabij het Zoddepark in IJsselmuiden (dossiernummer Z/25/07189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verharding aanleggen, plaatsen, in stand houden of veranderen oppervlaktewaterlichaam graven beplanting plaatsen of in stand houden nabij het Zoddepark in IJsselmuiden</meta:user-defined>
    <meta:user-defined meta:name="DCTERMS.W3CDTF/DCTERMS.available">2025-11-07</meta:user-defined>
    <meta:user-defined meta:name="DCTERMS.W3CDTF/OVERHEIDop.jaargang">2025</meta:user-defined>
    <meta:user-defined meta:name="OVERHEIDop.publicationIssue">27161</meta:user-defined>
    <meta:user-defined meta:name="OVERHEIDop.WsbID/DC.identifier">wsb-2025-27161</meta:user-defined>
    <meta:user-defined meta:name="OVERHEIDop.versieInformatie"/>
  </office:meta>
</office:document-meta>
</file>