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broedeiland met stortsteen in het binnengebied van de dubbele dijk nabij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november tot en met 18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16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6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aanleggen van een broedeiland met stortsteen in het binnengebied van de dubbele dijk nabij Bierum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60</meta:user-defined>
    <meta:user-defined meta:name="OVERHEIDop.WsbID/DC.identifier">wsb-2025-27160</meta:user-defined>
    <meta:user-defined meta:name="OVERHEIDop.versieInformatie"/>
  </office:meta>
</office:document-meta>
</file>