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raaf Aelbrechtlaan 6 1181SW Amstelveen - AGV - WN2025-000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Graaf Aelbrechtlaan 6 1181SW Amstelveen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03-02-2025 en geregistreerd onder zaaknummer WN2025-00054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1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1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1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54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Graaf Aelbrechtlaan 6 1181SW Amstelveen - AGV - WN2025-000547</meta:user-defined>
    <meta:user-defined meta:name="DCTERMS.W3CDTF/DCTERMS.available">2025-02-06</meta:user-defined>
    <meta:user-defined meta:name="DCTERMS.W3CDTF/OVERHEIDop.jaargang">2025</meta:user-defined>
    <meta:user-defined meta:name="OVERHEIDop.publicationIssue">2716</meta:user-defined>
    <meta:user-defined meta:name="OVERHEIDop.WsbID/DC.identifier">wsb-2025-2716</meta:user-defined>
    <meta:user-defined meta:name="OVERHEIDop.versieInformatie"/>
  </office:meta>
</office:document-meta>
</file>