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secundair oppervlaktewaterlichaam en het aanleggen van een weg nabij Hoofdweg 4 te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7 november tot en met 1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1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een secundair oppervlaktewaterlichaam en het aanleggen van een weg nabij Hoofdweg 4 te Huizinge</meta:user-defined>
    <meta:user-defined meta:name="OVERHEIDop.datumEindeReactietermijn">2025-12-18</meta:user-defined>
    <meta:user-defined meta:name="OVERHEIDop.TilID/OVERHEIDop.terinzageleggingOP">til-2025-38419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59</meta:user-defined>
    <meta:user-defined meta:name="OVERHEIDop.WsbID/DC.identifier">wsb-2025-27159</meta:user-defined>
    <meta:user-defined meta:name="OVERHEIDop.versieInformatie"/>
  </office:meta>
</office:document-meta>
</file>