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groten van oppervlaktewaterlichamen nabij de Hooiweg 10 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</text:span></text:p>
            <text:p text:style-name="common-al">Het besluit ligt ter inzage van 7 november tot en met 18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1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groten van oppervlaktewaterlichamen nabij de Hooiweg 10 te Godlinze</meta:user-defined>
    <meta:user-defined meta:name="OVERHEIDop.datumEindeReactietermijn">2025-12-18</meta:user-defined>
    <meta:user-defined meta:name="OVERHEIDop.TilID/OVERHEIDop.terinzageleggingOP">til-2025-38417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58</meta:user-defined>
    <meta:user-defined meta:name="OVERHEIDop.WsbID/DC.identifier">wsb-2025-27158</meta:user-defined>
    <meta:user-defined meta:name="OVERHEIDop.versieInformatie"/>
  </office:meta>
</office:document-meta>
</file>