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bouwwaterput in de waterkering ter plaatse van Waaldijk 170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bouwwaterput in de waterkering ter plaatse van Waaldijk 170 te Herwijnen buiten behandeling gelaten. 
</text:p>
            <text:p text:style-name="common-al">Zaaknummer: 283801
</text:p>
            <text:p text:style-name="common-al">DSO verzoeknummer: 2025073000902
</text:p>
            <text:p text:style-name="common-al">Start bezwaartermijn: 0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801</meta:user-defined>
    <meta:user-defined meta:name="DCTERMS.abstract">het aanleggen van een bouwwaterput in de waterkering ter plaatse van Waaldijk 170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bouwwaterput in de waterkering ter plaatse van Waaldijk 170 te Herwijnen</meta:user-defined>
    <meta:user-defined meta:name="DCTERMS.W3CDTF/DCTERMS.available">2025-11-07</meta:user-defined>
    <meta:user-defined meta:name="DCTERMS.W3CDTF/OVERHEIDop.jaargang">2025</meta:user-defined>
    <meta:user-defined meta:name="OVERHEIDop.publicationIssue">27156</meta:user-defined>
    <meta:user-defined meta:name="OVERHEIDop.WsbID/DC.identifier">wsb-2025-27156</meta:user-defined>
    <meta:user-defined meta:name="OVERHEIDop.versieInformatie"/>
  </office:meta>
</office:document-meta>
</file>