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uitvoeren van kabelwerkzaamheden ter plaatse van Waalbandijk 60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werkzaamheden ter plaatse van Waalbandijk 60 te Haaften buiten behandeling gelaten. 
</text:p>
            <text:p text:style-name="common-al">Zaaknummer: 293250
</text:p>
            <text:p text:style-name="common-al">DSO verzoeknummer: 2025091900819
</text:p>
            <text:p text:style-name="common-al">Start bezwaartermijn: 06-1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15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15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15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3250</meta:user-defined>
    <meta:user-defined meta:name="DCTERMS.abstract">het uitvoeren van kabelwerkzaamheden ter plaatse van Waalbandijk 60 te Haaf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uitvoeren van kabelwerkzaamheden ter plaatse van Waalbandijk 60 te Haaft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27152</meta:user-defined>
    <meta:user-defined meta:name="OVERHEIDop.WsbID/DC.identifier">wsb-2025-27152</meta:user-defined>
    <meta:user-defined meta:name="OVERHEIDop.versieInformatie"/>
  </office:meta>
</office:document-meta>
</file>