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3091 aanleggen en verwijderen van een dam en verlengen inlaat duiker nabij Jetze Veldstraweg 96, Oldeouw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1-2025 heeft het dagelijks bestuur van Wetterskip Fryslân een aanvraag ontvangen van Kalvermesterij Hooijer B.V. te Heerenveen, voor het aanleggen en verwijderen van een dam en verlengen inlaat duiker nabij Jetze Veldstraweg 96, Oldeouw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340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3091 aanleggen en verwijderen van een dam en verlengen inlaat duiker nabij Jetze Veldstraweg 96, Oldeouwer</meta:user-defined>
    <meta:user-defined meta:name="DCTERMS.W3CDTF/DCTERMS.available">2025-11-07</meta:user-defined>
    <meta:user-defined meta:name="DCTERMS.W3CDTF/OVERHEIDop.jaargang">2025</meta:user-defined>
    <meta:user-defined meta:name="OVERHEIDop.publicationIssue">27150</meta:user-defined>
    <meta:user-defined meta:name="OVERHEIDop.WsbID/DC.identifier">wsb-2025-27150</meta:user-defined>
    <meta:user-defined meta:name="OVERHEIDop.versieInformatie"/>
  </office:meta>
</office:document-meta>
</file>