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intrekking vergunning Omgevingswet - leggen kabel - ter hoogte van Bisonweg 11 te Swifterb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De verleende vergunning aan <text:span text:style-name="nadrukvet">Netwerk Exploitatiemaatschappij B.V. </text:span>te <text:span text:style-name="nadrukvet">Nieuwegein</text:span> van 25 juli 2024 met kenmerk ZZL/WPRC-1078212266-15 in te trekken volgens artikel 5.40 lid 2c van de Omgevingswet. De ingetrokken vergunning was verleend voor het leggen van een kabel over de duiker in de Bison d-tocht ter hoogte van de Bisonweg 11 in Swifterbant. </text:p>
            <text:p text:style-name="common-al">
            <text:span text:style-name="nadrukvet">Datum bekendmaking: 4 november 2025</text:span>
          </text:p>
            <text:p text:style-name="common-al">
            <text:span text:style-name="nadrukvet">Wilt u weten welk besluit is genomen?</text:span>
          </text:p>
            <text:p text:style-name="common-al">Dan kunt u het besluit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7 dec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714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4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4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255 | WPRC-1340991727-1</meta:user-defined>
    <meta:user-defined meta:name="DCTERMS.abstract">ingetrokken vergunning voor het leggen van een kabel over de duiker in de Bison d-tocht ter hoogte van de Bisonweg 11 in Swifterbant</meta:user-defined>
    <dc:language>nl</dc:language>
    <meta:user-defined meta:name="OVERHEIDop.locatietype/OVERHEIDop.gebiedsmarkering">Weg</meta:user-defined>
    <meta:user-defined meta:name="DC.title">Waterschap Zuiderzeeland - intrekking vergunning Omgevingswet - leggen kabel - ter hoogte van Bisonweg 11 te Swifterbant</meta:user-defined>
    <meta:user-defined meta:name="DCTERMS.W3CDTF/DCTERMS.available">2025-11-07</meta:user-defined>
    <meta:user-defined meta:name="DCTERMS.W3CDTF/OVERHEIDop.jaargang">2025</meta:user-defined>
    <meta:user-defined meta:name="OVERHEIDop.publicationIssue">27149</meta:user-defined>
    <meta:user-defined meta:name="OVERHEIDop.WsbID/DC.identifier">wsb-2025-27149</meta:user-defined>
    <meta:user-defined meta:name="OVERHEIDop.versieInformatie"/>
  </office:meta>
</office:document-meta>
</file>